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2">
            <text:p>CANTIDAD DE PERMISOS OTORGADOS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ULIO</text:p>
          </table:table-cell>
          <table:table-cell office:value-type="float" office:value="49" table:style-name="ce3">
            <text:p>49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OSTO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PTIEMBRE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IEMBRE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CIEMBRE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CTUBR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OVIEMBRE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ICIEMBRE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bello</meta:initial-creator>
    <dc:creator>Edward Marc Sosa Moran</dc:creator>
    <meta:creation-date>2019-01-09T18:12:30Z</meta:creation-date>
    <dc:date>2024-04-15T19:09:53Z</dc:date>
  </office:meta>
</office:document-meta>
</file>