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orcentaj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orcentaje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Porcentaje_32_2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I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EU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SI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BA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EUU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OMBIA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IA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IA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AÑA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UELA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</text:p>
          </table:table-cell>
          <table:table-cell office:value-type="float" office:value="25" table:style-name="ce4">
            <text:p>2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23" table:style-name="ce11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21" table:style-name="ce1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14" table:style-name="ce12">
            <text:p>1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12" table:style-name="ce1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10" table:style-name="ce1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9" table:style-name="ce1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EUU</text:p>
          </table:table-cell>
          <table:table-cell office:value-type="float" office:value="8" table:style-name="ce1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ITI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ADA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CUADOR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STO DE PAÍSES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U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5" table:formula="msoxl:=6+2+7" table:style-name="ce3">
            <text:p>15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4" table:formula="msoxl:=7+7" table:style-name="ce3">
            <text:p>1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9" table:formula="msoxl:=3+6" table:style-name="ce3">
            <text:p>9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7" table:formula="msoxl:=2+5" table:style-name="ce3">
            <text:p>7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7" table:formula="msoxl:=2+5" table:style-name="ce6">
            <text:p>7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6" table:formula="msoxl:=2+4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4" table:formula="msoxl:=1+3" table:style-name="ce3">
            <text:p>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U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D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DOS UNIDOS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S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UADOR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ebido a la pandemia Covid-19 que ha venido afectando al país durante los últimos 3 meses, no se registraron naturalizaciones otorgadas .</text:p>
          </table:table-cell>
          <table:table-cell office:value-type="float" office:value="0" table:style-name="ce6">
            <text:p>0</text:p>
          </table:table-cell>
          <table:table-cell office:value-type="string" table:style-name="ce15">
            <text:p>ABRIL - JUN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DOS UNIDO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AQ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TO DE PAÍSE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sia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stados Unidos (P.R.)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gentina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ada</text:p>
          </table:table-cell>
          <table:table-cell office:value-type="float" office:value="1" table:style-name="ce12">
            <text:p>1</text:p>
          </table:table-cell>
          <table:table-cell table:style-name="ce1"/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uador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OMBIA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BA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STADOS UNIDOS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SPAÑA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ENEZUELA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TALIA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CUADOR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RÚ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L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L SALVADOR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Enero-Marzo</text:p>
          </table:table-cell>
          <table:table-cell office:value-type="float" office:value="2021" table:style-name="ce1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BA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TALIA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ENEZUELA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A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LOMBIA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PAÑA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ÉXICO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TADOS UNIDOS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RGENTINA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ITÍ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IZ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RÚ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ÉLGIC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RI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ZBEKISTA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UCRANIA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IWAN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bril-Juni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number-rows-repeated="10484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HomeX</dc:creator>
    <meta:creation-date>2018-11-26T14:45:50Z</meta:creation-date>
    <dc:date>2021-07-09T03:42:26Z</dc:date>
  </office:meta>
</office:document-meta>
</file>